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46in"/>
    </style:style>
    <style:style style:name="co3" style:family="table-column">
      <style:table-column-properties fo:break-before="auto" style:column-width="1.9992in"/>
    </style:style>
    <style:style style:name="co5" style:family="table-column">
      <style:table-column-properties fo:break-before="auto" style:column-width="0.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5" table:number-columns-repeated="1022" table:default-cell-style-name="ce2"/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Last update </text:p>
          </table:table-cell>
          <table:table-cell table:style-name="ce1" office:value-type="string">
            <text:p>Nov. 03/ 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WEEKS IN MONTHS</text:p>
          </table:table-cell>
          <table:table-cell/>
          <table:table-cell office:value-type="string" table:number-columns-spanned="7" table:number-rows-spanned="1">
            <text:p><text:span text:style-name="T1">A</text:span>LLOTTED TIMES</text:p>
          </table:table-cell>
          <table:covered-table-cell table:number-columns-repeated="6"/>
          <table:table-cell/>
          <table:table-cell office:value-type="string" table:number-columns-spanned="4" table:number-rows-spanned="1">
            <text:p>Nov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Dec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an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Feb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r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pr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y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un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ul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ug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Sep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Oct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Nov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Dec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Jan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Feb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r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pr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y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un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ul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ug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Sep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Oct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Nov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Dec</text:p>
          </table:table-cell>
          <table:covered-table-cell table:number-columns-repeated="3"/>
          <table:table-cell table:number-columns-repeated="883"/>
        </table:table-row>
        <table:table-row table:style-name="ro1">
          <table:table-cell/>
          <table:table-cell table:style-name="ce3" office:value-type="string">
            <text:p>scheduled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INISH SAILPLANE</text:p>
          </table:table-cell>
          <table:table-cell table:style-name="ce3" office:value-type="string">
            <text:p>A</text:p>
          </table:table-cell>
          <table:table-cell table:number-columns-repeated="9"/>
          <table:table-cell office:value-type="string">
            <text:p>F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Nov 23</text:p>
          </table:table-cell>
          <table:table-cell office:value-type="string">
            <text:p><text:s/>INSTALL TRUSSES</text:p>
          </table:table-cell>
          <table:table-cell table:style-name="ce3" office:value-type="string">
            <text:p>A</text:p>
          </table:table-cell>
          <table:table-cell table:number-columns-repeated="9"/>
          <table:table-cell office:value-type="string">
            <text:p>G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INSTALL PLASTIC</text:p>
          </table:table-cell>
          <table:table-cell table:style-name="ce3" office:value-type="string">
            <text:p>A</text:p>
          </table:table-cell>
          <table:table-cell table:number-columns-repeated="10"/>
          <table:table-cell office:value-type="string">
            <text:p>G</text:p>
          </table:table-cell>
          <table:table-cell table:number-columns-repeated="1010"/>
        </table:table-row>
        <table:table-row table:style-name="ro1">
          <table:table-cell office:value-type="string">
            <text:p>Nov 23</text:p>
          </table:table-cell>
          <table:table-cell table:number-columns-repeated="1023"/>
        </table:table-row>
        <table:table-row table:style-name="ro1">
          <table:table-cell office:value-type="string">
            <text:p>Nov 23</text:p>
          </table:table-cell>
          <table:table-cell office:value-type="string">
            <text:p>FINISH TOOL BOXES</text:p>
          </table:table-cell>
          <table:table-cell table:style-name="ce3" office:value-type="string">
            <text:p>A</text:p>
          </table:table-cell>
          <table:table-cell table:number-columns-repeated="8"/>
          <table:table-cell office:value-type="string">
            <text:p>A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v -Dec 23</text:p>
          </table:table-cell>
          <table:table-cell office:value-type="string">
            <text:p>CONTOUR BOWS</text:p>
          </table:table-cell>
          <table:table-cell table:number-columns-repeated="4" table:style-name="ce3" office:value-type="string">
            <text:p>A</text:p>
          </table:table-cell>
          <table:table-cell table:number-columns-repeated="6"/>
          <table:table-cell table:number-columns-repeated="3" office:value-type="string">
            <text:p>?</text:p>
          </table:table-cell>
          <table:table-cell/>
          <table:table-cell office:value-type="string">
            <text:p>?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EATHER PROOF SHOP</text:p>
          </table:table-cell>
          <table:table-cell table:style-name="ce3" office:value-type="string">
            <text:p>A</text:p>
          </table:table-cell>
          <table:table-cell table:number-columns-repeated="8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GLASS BOW STEP 1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GLASS BOW STEP 2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PLY CORE <text:s/>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PLY CORE <text:s/>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GLASS BOW STEP 1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GLASS BOW STEP 4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GLASS BOW STEP 5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GLASS BOW STEP 6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GLASS BOW STEP 7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/>GLASS BOW STEP 8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STALL BOW SEGMENT <text:s/>1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NSTALL BOW SEGMENT <text:s/>2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NSTALL BOW SEGMENT <text:s/>3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NSTALL BOW SEGMENT <text:s/>4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OVE STERN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INISH STERN #1</text:p>
          </table:table-cell>
          <table:table-cell table:number-columns-repeated="3" office:value-type="string">
            <text:p>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RN 2 LAM #1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ERN 2 CORE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ERN 2 GLASS 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MAIN CON BEA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BOT CAPS INCL radii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P CAPS incl radii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HEAR BEAMS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>
            <text:p>ASSEMBLY</text:p>
          </table:table-cell>
          <table:table-cell table:number-columns-repeated="2" table:style-name="Default" office:value-type="string">
            <text:p>A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/>
          <table:table-cell office:value-type="string">
            <text:p>CORE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EAR GLASS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RANSO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ET READY</text:p>
          </table:table-cell>
          <table:table-cell table:number-columns-repeated="3" office:value-type="string">
            <text:p>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AMINATE BOT. CAP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AB SHEAR WEBS</text:p>
          </table:table-cell>
          <table:table-cell table:style-name="Default" office:value-type="string">
            <text:p>A</text:p>
          </table:table-cell>
          <table:table-cell table:number-columns-repeated="2" office:value-type="string">
            <text:p>A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string">
            <text:p>INSTALL SHEA WEBS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 AMINATE TOP. CAP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CABI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FAB RADII MOLD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AB RADII</text:p>
          </table:table-cell>
          <table:table-cell table:number-columns-repeated="2" office:value-type="string">
            <text:p>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AY OUT IN YARD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AND UP IN YARD</text:p>
          </table:table-cell>
          <table:table-cell office:value-type="string">
            <text:p>A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ASSY. WITH RADII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VER WITH PLASTIC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4" office:value-type="string">
            <text:p>MOVE OUT OF HOUSE ++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INOR REPAIRS INSIDE</text:p>
          </table:table-cell>
          <table:table-cell table:number-columns-repeated="4" office:value-type="string">
            <text:p>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T TOOL TRAILER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11/02/2023</text:date>, <text:time>06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Jiran</meta:initial-creator>
    <meta:creation-date>2023-10-27T09:14:56.05</meta:creation-date>
    <dc:date>2023-11-01T13:40:11.91</dc:date>
    <dc:creator>Manfred Jiran</dc:creator>
    <meta:editing-duration>P3DT2H52M43S</meta:editing-duration>
    <meta:editing-cycles>6</meta:editing-cycles>
    <meta:generator>OpenOffice/4.1.14$Win32 OpenOffice.org_project/4114m1$Build-9811</meta:generator>
    <meta:document-statistic meta:table-count="3" meta:cell-count="266" meta:object-count="0"/>
  </office:meta>
</office:document-meta>
</file>